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642cm"/>
        </style:tab-stops>
      </style:paragraph-properties>
      <style:text-properties fo:font-size="12pt" fo:font-weight="normal" officeooo:paragraph-rsid="0005890f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officeooo:paragraph-rsid="0005890f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officeooo:paragraph-rsid="0005890f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1.642cm"/>
        </style:tab-stops>
      </style:paragraph-properties>
      <style:text-properties fo:font-size="10.5pt" fo:font-weight="normal" officeooo:paragraph-rsid="0005890f" style:font-size-asian="10.5pt" style:font-weight-asian="normal" style:font-size-complex="10.5pt" style:font-weight-complex="normal"/>
    </style:style>
    <style:style style:name="P5" style:family="paragraph" style:parent-style-name="Standard">
      <style:text-properties fo:font-size="10.5pt" fo:font-weight="normal" officeooo:paragraph-rsid="0005890f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font-size="10.5pt" fo:font-weight="bold" officeooo:paragraph-rsid="0005890f" style:font-size-asian="10.5pt" style:font-weight-asian="bold" style:font-size-complex="10.5pt" style:font-weight-complex="bold"/>
    </style:style>
    <style:style style:name="P7" style:family="paragraph" style:parent-style-name="Standard">
      <style:text-properties officeooo:paragraph-rsid="0005890f"/>
    </style:style>
    <style:style style:name="P8" style:family="paragraph" style:parent-style-name="Standard">
      <style:paragraph-properties fo:padding="0.074cm" fo:border-left="none" fo:border-right="none" fo:border-top="none" fo:border-bottom="0.99pt solid #000000" style:join-border="false">
        <style:tab-stops>
          <style:tab-stop style:position="11.642cm"/>
        </style:tab-stops>
      </style:paragraph-properties>
      <style:text-properties fo:font-size="12pt" fo:font-weight="normal" officeooo:rsid="0009e57b" officeooo:paragraph-rsid="0005890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99pt solid #000000" style:join-border="false">
        <style:tab-stops>
          <style:tab-stop style:position="11.642cm"/>
        </style:tab-stops>
      </style:paragraph-properties>
      <style:text-properties fo:font-size="12pt" fo:font-weight="normal" officeooo:paragraph-rsid="0005890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padding="0.074cm" fo:border-left="none" fo:border-right="none" fo:border-top="none" fo:border-bottom="0.99pt solid #000000" style:join-border="false">
        <style:tab-stops>
          <style:tab-stop style:position="11.642cm"/>
        </style:tab-stops>
      </style:paragraph-properties>
      <style:text-properties fo:font-size="12pt" fo:font-weight="normal" officeooo:rsid="00052e3e" officeooo:paragraph-rsid="000589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padding="0.074cm" fo:border-left="none" fo:border-right="none" fo:border-top="none" fo:border-bottom="0.99pt solid #000000" style:join-border="false">
        <style:tab-stops>
          <style:tab-stop style:position="11.642cm"/>
        </style:tab-stops>
      </style:paragraph-properties>
      <style:text-properties fo:font-size="12pt" fo:font-weight="normal" officeooo:rsid="001022ae" officeooo:paragraph-rsid="000589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size="10.5pt" fo:font-weight="normal" officeooo:paragraph-rsid="0005890f" style:font-size-asian="10.5pt" style:font-weight-asian="normal" style:font-size-complex="10.5pt" style:font-weight-complex="normal"/>
    </style:style>
    <style:style style:name="T1" style:family="text">
      <style:text-properties officeooo:rsid="0018eb75"/>
    </style:style>
    <style:style style:name="T2" style:family="text">
      <style:text-properties officeooo:rsid="001ab63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officeooo:rsid="0012b995"/>
    </style:style>
    <style:style style:name="T6" style:family="text">
      <style:text-properties officeooo:rsid="00052e3e"/>
    </style:style>
    <style:style style:name="T7" style:family="text">
      <style:text-properties officeooo:rsid="000838ae"/>
    </style:style>
    <style:style style:name="T8" style:family="text">
      <style:text-properties officeooo:rsid="000ba775"/>
    </style:style>
    <style:style style:name="T9" style:family="text">
      <style:text-properties officeooo:rsid="00081e24"/>
    </style:style>
    <style:style style:name="T10" style:family="text">
      <style:text-properties officeooo:rsid="00199fb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780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text:s text:c="89"/>Dobre, dnia <text:s/>___________________20<text:span text:style-name="T1">2</text:span><text:span text:style-name="T2">1</text:span> r.</text:p>
      <text:p text:style-name="P7"><text:tab/><text:tab/><text:tab/><text:tab/><text:tab/><text:tab/><text:tab/><text:tab/><text:tab/><text:tab/></text:p>
      <text:p text:style-name="P7">_____________________________________</text:p>
      <text:p text:style-name="P7"><text:s text:c="15"/>( imię i nazwisko <text:s/>dzierżawcy )</text:p>
      <text:p text:style-name="P7">zam. kod. _____________________________</text:p>
      <text:p text:style-name="P7"/>
      <text:p text:style-name="P7">miejscowość___________________________</text:p>
      <text:p text:style-name="P7">ul. ___________________________________</text:p>
      <text:p text:style-name="P7"/>
      <text:p text:style-name="P7">PESEL <text:s text:c="2"/>____________________________</text:p>
      <text:p text:style-name="P7"/>
      <text:p text:style-name="P7">NIP _______________________________ <text:s text:c="99"/></text:p>
      <text:p text:style-name="P7"><text:s text:c="63"/><text:span text:style-name="T3">O Ś W I A D C Z E N I E</text:span></text:p>
      <text:p text:style-name="P3"><text:s text:c="7"/><text:span text:style-name="T4">Na podstawie art.75 § 2 ustawy z dnia 14.06.1960 r.- Kodeks postępowania administracyjnego</text:span></text:p>
      <text:p text:style-name="P4">( <text:s/>Dz. U. <text:span text:style-name="T5">z</text:span> 201<text:span text:style-name="T5">8</text:span>. poz. <text:span text:style-name="T5">2096 ze zm.</text:span>) oświadczam, że na podstawie <text:span text:style-name="T6">ustnych umów </text:span>dzierżaw<text:span text:style-name="T7">y z rok ____________- <text:s/>dzierżawię </text:span><text:s text:c="2"/>grunty o powierzchni użytków <text:span text:style-name="T8">rolnych_____________________________________________</text:span> </text:p>
      <text:p text:style-name="P8"/>
      <text:p text:style-name="P1"/>
      <text:p text:style-name="P1"><text:span text:style-name="T7">_______________________________________________________________________________</text:span> </text:p>
      <text:p text:style-name="P9"/>
      <text:p text:style-name="P10"/>
      <text:p text:style-name="P10"/>
      <text:p text:style-name="P10"/>
      <text:p text:style-name="P11"/>
      <text:p text:style-name="P5"/>
      <text:p text:style-name="P12">___________________________________________________________________________________________<text:line-break/></text:p>
      <text:p text:style-name="P12"/>
      <text:p text:style-name="P12"/>
      <text:p text:style-name="P12"/>
      <text:p text:style-name="P5"/>
      <text:p text:style-name="P5">___________________________________________________________________________________________</text:p>
      <text:p text:style-name="P5">położonych na terenie gminy Dobre, na których prowadzę produkcję rolną na podstawie art.3 ust.3 ustawy z dnia 10.03.2006 r. ( Dz. U. <text:span text:style-name="T9">z 2019r. poz.2188)</text:span> mam prawo ubiegać się o zwrot podatku akcyzowego zawartego w cenie oleju napędowego wykorzystywanego do produkcji rolnej w roku 20<text:span text:style-name="T10">2</text:span><text:span text:style-name="T13">1</text:span>.</text:p>
      <text:p text:style-name="P5"/>
      <text:p text:style-name="P5"><text:s/><text:span text:style-name="T11">Oświadczam, że :</text:span></text:p>
      <text:p text:style-name="P6"><text:s text:c="2"/><text:span text:style-name="T12">1) znane są mi skutki składania fałszywych oświadczeń wynikających z art.297 § 1 kodeksu</text:span></text:p>
      <text:p text:style-name="P5"><text:s text:c="6"/>karnego,</text:p>
      <text:p text:style-name="P5"><text:s text:c="2"/>2) znane są mi zasady przyznawania zwrotu podatku akcyzowego zawartego w cenie oleju </text:p>
      <text:p text:style-name="P5"><text:s text:c="6"/>napędowego. </text:p>
      <text:p text:style-name="P5"/>
      <text:p text:style-name="P5"/>
      <text:p text:style-name="P5"><text:s text:c="94"/>_____________________________</text:p>
      <text:p text:style-name="P5"><text:s text:c="86"/>( czytelny podpis imię i nazwisko dzierżawcy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2-03T08:32:18.195000000</dc:date>
    <meta:editing-duration>PT1M15S</meta:editing-duration>
    <meta:editing-cycles>4</meta:editing-cycles>
    <meta:document-statistic meta:table-count="0" meta:image-count="0" meta:object-count="0" meta:page-count="1" meta:paragraph-count="23" meta:word-count="159" meta:character-count="1922" meta:non-whitespace-character-count="1291"/>
  </office:meta>
</office:document-meta>
</file>